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usic inspires me and makes me energetic. Playing piano is my passion that broadens my horizon and enriches my life. I am Flora living in Stockholm, I am 7 years old, I want to explore the wonderful world of music</text:span>! </text:p>
      <text:p text:style-name="P1">Flora won "second prize" and "Swedish piece" at VII Stockholm International Music Competition 2019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0-12-20T04:18:22.96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" meta:word-count="54" meta:character-count="314"/>
  </office:meta>
</office:document-meta>
</file>