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fo:color="#000000" style:font-name="times new roman" fo:font-size="14pt"/>
    </style:style>
    <style:style style:name="T1" style:family="text">
      <style:text-properties fo:font-weight="bold"/>
    </style:style>
    <style:style style:name="T2" style:family="text">
      <style:text-properties fo:font-variant="normal" fo:text-transform="none" fo:color="#222222" style:font-name="Arial1"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sa is a 7-years-old girl who has a passion for music. As a baby, she could hum melodies for hours without understanding the lyrics. Elsa started practicing piano at the age of four. Since then, piano has accompanied her to explore the charm of art. Besides, she plays violin and enjoys singing in school choir. For her, music is a language beyond words, through which she expresses her emotions. ''</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7T23:22:38.45</meta:creation-date>
    <dc:date>2020-12-20T04:46:20.92</dc:date>
    <meta:editing-duration>PT44S</meta:editing-duration>
    <meta:editing-cycles>1</meta:editing-cycles>
    <meta:generator>OpenOffice/4.1.3$Win32 OpenOffice.org_project/413m1$Build-9783</meta:generator>
    <meta:document-statistic meta:table-count="0" meta:image-count="0" meta:object-count="0" meta:page-count="1" meta:paragraph-count="1" meta:word-count="70" meta:character-count="402"/>
  </office:meta>
</office:document-meta>
</file>