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ra Hagman (born in 2008, Sweden) started playing the violin with </text:p>
      <text:p text:style-name="P1">Hiroko Suzuki Hagman at the age of 2.</text:p>
      <text:p text:style-name="P1">She has also taken lessons from Rainer Honeck (concertmaster of the </text:p>
      <text:p text:style-name="P1">Vienna Philharmonic Orchestra) several times since the age of 6.</text:p>
      <text:p text:style-name="P1">Her first recital was at the age of 6 and her first concert with orchestra </text:p>
      <text:p text:style-name="P1">at the age of 8.</text:p>
      <text:p text:style-name="P1">She has won the first prizes in ”Stockholm International Music Competition 2019” and ”North International Music Competition”(2020).</text:p>
      <text:p text:style-name="P1">Sara belongs to the ”National Center for Music talents” and has taken lessons from Alf Richard Kraggerud, Maciej Rakowski, Seohee Min, Alissa Margulis, Paul Roczek, Latica Honda-Rosenberg and Stephan Barratt Due.</text:p>
      <text:p text:style-name="P1">She has received a generous scholarship from the Kerstin and Sigge Strands foundation.</text:p>
      <text:p text:style-name="P1">The concert with Malmö Opera Orchestra and the Royal Stockholm Philharmonic Orchestra at the Riksdag (Parliament) Concert were scheduled,</text:p>
      <text:p text:style-name="P1">but they were cancelled due to the pandem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s Hagman</meta:initial-creator>
    <meta:creation-date>2021-01-02T21:16:13.15</meta:creation-date>
    <dc:date>2021-01-06T00:31:23.26</dc:date>
    <dc:creator>Andreas Hagman</dc:creator>
    <meta:editing-duration>PT4M3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48" meta:character-count="937"/>
  </office:meta>
</office:document-meta>
</file>