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fo:letter-spacing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language="en" fo:country="US" fo:font-style="normal" fo:font-weight="normal"/>
    </style:style>
    <style:style style:name="T1" style:family="text">
      <style:text-properties fo:font-variant="normal" fo:text-transform="none" fo:color="#222222" style:font-name="Arial1" fo:font-size="18pt" fo:letter-spacing="normal" fo:font-style="normal" fo:font-weight="normal"/>
    </style:style>
    <style:style style:name="T2" style:family="text">
      <style:text-properties style:font-name="Arial1" fo:font-size="18pt"/>
    </style:style>
    <style:style style:name="T3" style:family="text">
      <style:text-properties style:font-name="Arial1" fo:font-size="12pt" fo:font-style="normal" fo:font-weight="normal"/>
    </style:style>
    <style:style style:name="T4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София Хазиева 7 лет г. Санкт-Петербург </text:span></text:p>
      <text:p text:style-name="P3"/>
      <text:p text:style-name="P3">Увлеклась музыкой с ранних лет.</text:p>
      <text:p text:style-name="P3">Выбрала себе сама инструмент - арфу.   Для достижения цели родители отдали учиться в музыкальную школу им.Г.В. Свиридова в 2016 году на младшее подготовительное отделение. </text:p>
      <text:p text:style-name="P3">В процессе обучения показывала отличные результаты, выступала на сцене своей музыкальной школы. </text:p>
      <text:p text:style-name="P5"> <text:span text:style-name="T3">В 1 классе в мае 2020г. участвовала в ежегодном городском Концерте учащихся класса арфы ДШИ/ДМШ г. Санкт-Петербурга.</text:span></text:p>
      <text:p text:style-name="P1"><text:span text:style-name="T2"/></text:p>
      <text:p text:style-name="P7"><text:span text:style-name="T2"/></text:p>
      <text:p text:style-name="P2"><text:s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1-01-02T03:39:40.21</dc:date>
    <meta:editing-duration>PT4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6" meta:word-count="64" meta:character-count="456"/>
  </office:meta>
</office:document-meta>
</file>