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4pt" fo:letter-spacing="normal" fo:language="en" fo:country="US" fo:font-style="normal" fo:font-weight="normal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size="14pt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офии Жуйцзя Сяо биография</text:p>
      <text:p text:style-name="Standard"/>
      <text:p text:style-name="P1">Please find a brief self-introduction to my daughter, Sofia Ruijia Xiao in the below. </text:p>
      <text:p text:style-name="P2"/>
      <text:p text:style-name="P1">I am Sofia Ruijia Xiao and I was born in Sweden September 2013. Currently I am a first-grade student in the music school Lilla Akademien in Stockholm. I started to play piano when I was half past four. I love music, reading and mathematics. I also take interests in sports such as skating, skiing and swimming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7T23:15:22.80</meta:creation-date>
    <meta:document-statistic meta:table-count="0" meta:image-count="0" meta:object-count="0" meta:page-count="1" meta:paragraph-count="4" meta:word-count="74" meta:character-count="423"/>
    <dc:date>2020-12-17T23:16:59.51</dc:date>
    <meta:editing-duration>PT1M36S</meta:editing-duration>
    <meta:editing-cycles>1</meta:editing-cycles>
    <meta:generator>OpenOffice/4.1.3$Win32 OpenOffice.org_project/413m1$Build-9783</meta:generator>
  </office:meta>
</office:document-meta>
</file>