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/>
    </style:style>
    <style:style style:name="P5" style:family="paragraph" style:parent-style-name="Quotations">
      <style:paragraph-properties fo:margin-left="1cm" fo:margin-right="1.423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Table_20_Contents">
      <style:paragraph-properties fo:margin-left="0cm" fo:margin-right="0.423cm" fo:margin-top="0cm" fo:margin-bottom="0cm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.423cm" fo:margin-top="0.212cm" fo:margin-bottom="0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style:font-name="Roboto" style:font-name-asian="Roboto" style:font-name-complex="Roboto"/>
    </style:style>
    <style:style style:name="T4" style:family="text">
      <style:text-properties style:font-name="Roboto" fo:font-weight="bold" style:font-name-asian="Roboto" style:font-name-complex="Roboto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:3">
        <text:section text:style-name="Sect2" text:name=":1"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section text:style-name="Sect2" text:name=":aj9">
                  <text:p text:style-name="P6"/>
                  <text:section text:style-name="Sect2" text:name=":a1f">
                    <text:p text:style-name="P7"/>
                    <text:section text:style-name="Sect2" text:name=":7t6">
                      <text:p text:style-name="P5"><text:span text:style-name="T4">My name is Yudian Yang and I´m a 12 years old boy. I live in Stockholm Sweden and study in a music school in 6th grade. I love to sing, play instruments and art.</text:span></text:p>
                      <text:p text:style-name="P4">I started playing piano when I was 9 years old. I also like handwriting, baking and making short music-clips on social media. Music is everywhere around me, whatever if I´m in school or at home. </text:p>
                      <text:p text:style-name="P5"><text:span text:style-name="T3"/></text:p>
                    </text:section>
                  </text:section>
                </text:section>
              </table:table-cell>
            </table:table-row>
          </table:table>
        </text:section>
      </text:section>
      <text:p text:style-name="Standard"><text:line-break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0-12-20T21:45:56.12</dc:date>
    <meta:editing-duration>PT44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3" meta:word-count="69" meta:character-count="357"/>
  </office:meta>
</office:document-meta>
</file>