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Zunrong Liu is a 11 years old boy who lives in Stockholm, Sweden. He have been playing the piano for 2 years. He has a little sister and he likes to read books. He loves to play football, chess and piano. 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7T23:22:38.45</meta:creation-date>
    <dc:date>2020-12-20T04:26:59.49</dc:date>
    <meta:editing-duration>PT44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1" meta:word-count="41" meta:character-count="206"/>
  </office:meta>
</office:document-meta>
</file>