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y name is Aiwei Deng, I am 9 years old. Originally I come from China and now I am living in Sweden with my parents and my little sister. I like all kinds of music, pop, classic, jazz, etc. Music makes me feel happy. In my free time, I enjoy playing pingpong with my dad, practicing Karate and riding bicycle with my friends. </text:span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0-12-20T04:41:09.45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" meta:word-count="63" meta:character-count="327"/>
  </office:meta>
</office:document-meta>
</file>