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fo:letter-spacing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Verdana" fo:font-size="12pt" fo:letter-spacing="normal" fo:language="en" fo:country="US" fo:font-style="normal" fo:font-weight="normal"/>
    </style:style>
    <style:style style:name="T1" style:family="text">
      <style:text-properties fo:font-variant="normal" fo:text-transform="none" fo:color="#222222" style:font-name="Arial1" fo:font-size="18pt" fo:letter-spacing="normal" fo:font-style="normal" fo:font-weight="normal"/>
    </style:style>
    <style:style style:name="T2" style:family="text">
      <style:text-properties style:font-name="Arial1" fo:font-size="18pt"/>
    </style:style>
    <style:style style:name="T3" style:family="text">
      <style:text-properties style:font-name="Arial1" fo:font-size="12pt" fo:font-style="normal" fo:font-weight="normal"/>
    </style:style>
    <style:style style:name="T4" style:family="text">
      <style:text-properties fo:font-size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живет и учится в Пушкине, в Царскосельской Гимназии искусств имени А.А.Ахматовой у замечательного педагога фортепиано Валентины Викторовны Репиной. Полина много читает , любит спорт , и , конечно , много времени отдает музыке.</text:span><text:span text:style-name="T3"> </text:span></text:p>
      <text:p text:style-name="P1"><text:span text:style-name="T2"/></text:p>
      <text:p text:style-name="P6"><text:span text:style-name="T2"/></text:p>
      <text:p text:style-name="P2"><text:s/>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7T23:22:38.45</meta:creation-date>
    <dc:date>2021-01-03T22:50:16.75</dc:date>
    <meta:editing-duration>PT44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2" meta:word-count="33" meta:character-count="228"/>
  </office:meta>
</office:document-meta>
</file>