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8" style:family="paragraph" style:parent-style-name="Standard">
      <style:paragraph-properties fo:margin-top="0.212cm" fo:margin-bottom="0cm" fo:orphans="2" fo:widows="2" fo:padding="0cm" fo:border="none" style:writing-mode="lr-tb"/>
    </style:style>
    <style:style style:name="P9" style:family="paragraph" style:parent-style-name="Standard">
      <style:paragraph-properties fo:margin-top="0.212cm" fo:margin-bottom="0cm" fo:orphans="2" fo:widows="2" fo:padding="0cm" fo:border="none" style:writing-mode="lr-tb"/>
      <style:text-properties fo:font-variant="normal" fo:text-transform="none" fo:color="#222222" style:font-name="Roboto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style:font-name="Arial1" fo:font-size="18pt"/>
    </style:style>
    <style:style style:name="T3" style:family="text">
      <style:text-properties style:font-name="Arial1" fo:font-size="18pt" fo:font-style="normal" fo:font-weight="normal"/>
    </style:style>
    <style:style style:name="T4" style:family="text">
      <style:text-properties style:font-name="Arial1" fo:font-size="12pt" fo:font-style="normal" fo:font-weight="normal"/>
    </style:style>
    <style:style style:name="T5" style:family="text">
      <style:text-properties fo:font-size="18pt"/>
    </style:style>
    <style:style style:name="T6" style:family="text">
      <style:text-properties fo:language="en" fo:country="US"/>
    </style:style>
    <style:style style:name="T7" style:family="text">
      <style:text-properties fo:language="et" fo:country="E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hort introduction:</text:p>
      <text:p text:style-name="P11"><text:span text:style-name="T6">Karoliina Kuppart was born on the 30th of January 2007. </text:span>She started learning violin when she was 6 years old.</text:p>
      <text:p text:style-name="P11"><text:span text:style-name="T6">Since 2014 she has been a student of Tallinn Old Town Music School. Karoliina has participated in many competitions both in Estonia and abroad like Finland, Russia and Greece</text:span><text:span text:style-name="T7">. She has got several awards, for example 3rd prize in Gnessin International Competition for Young Musician in Moscow 2019. At the moment Karoliina is in the 7th grade. </text:span></text:p>
      <text:p text:style-name="P5"/>
      <text:section text:style-name="Sect1" text:name=":2gi">
        <text:p text:style-name="P7"><text:line-break/></text:p>
      </text:section>
      <text:p text:style-name="P1"><text:span text:style-name="T3"/></text:p>
      <text:p text:style-name="P10"><text:span text:style-name="T2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4T00:15:06.60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5" meta:word-count="79" meta:character-count="473"/>
  </office:meta>
</office:document-meta>
</file>