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language="en" fo:country="US" fo:font-style="normal" fo:font-weight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Verdana" fo:font-size="12pt" fo:letter-spacing="normal" fo:language="en" fo:country="US" fo:font-style="normal" fo:font-weight="normal"/>
    </style:style>
    <style:style style:name="T1" style:family="text">
      <style:text-properties fo:font-variant="normal" fo:text-transform="none" fo:color="#222222" style:font-name="Arial1" fo:font-size="18pt" fo:letter-spacing="normal" fo:font-style="normal" fo:font-weight="normal"/>
    </style:style>
    <style:style style:name="T2" style:family="text">
      <style:text-properties style:font-name="Arial1" fo:font-size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                        ТВОРЧЕСКАЯ БИОГРАФИЯ</text:span></text:p>
      <text:p text:style-name="Standard">Лада Потёмкина родилась 15.06.2006 года в Нижнем Новгороде. В 2019 году поступила в ССМШ при СПбГК (класс Заслуженного работника культуры РФ Пименовой И.П)</text:p>
      <text:p text:style-name="Standard">Является лауреатом:​</text:p>
      <text:p text:style-name="Standard">2-ой степени третьего международного конкурса флейтистов имени Каширского(Москва 2020);</text:p>
      <text:p text:style-name="Standard">1-ой степени девятого международного конкурса«Серебряные звуки»(Петрозаводск,2020)</text:p>
      <text:p text:style-name="Standard">1-ой степени международного музыкального конкурса(Сербия, 2017)</text:p>
      <text:p text:style-name="Standard">3-ей степени Международного конкурса-фестиваля молодых исполнителей на духовых и ударных инструментах имени Гнесиных(Москва,2018)</text:p>
      <text:p text:style-name="Standard">1-ой степени 15 Международного Американского конкурса Crescendo Competition-2021 (ноябрь 2020, Санкт-Петербург)</text:p>
      <text:p text:style-name="Standard">1-ой степени 1-го Международного конкурса исполнителей на духовых и ударных инструментах «Высота» (декабрь 2020)</text:p>
      <text:p text:style-name="Standard">2-ой степени 13-го Международного конкурса исполнительского мастерства «Санкт-Петербургские ассамблеи искусств» (ноябрь 2020, Санкт-Петербург)</text:p>
      <text:p text:style-name="Standard">Стипендиат Администрации города Нижнего Новгорода(2018)</text:p>
      <text:p text:style-name="Standard">Дважды принимала участие в образовательных программах музыкально-исполнительское искусство ОЦ «Сириус» (июнь 2019, сентябрь-октябрь 2020)</text:p>
      <text:p text:style-name="Standard"/>
      <text:p text:style-name="P4"><text:span text:style-name="T2"/></text:p>
      <text:p text:style-name="P2"><text:s/></text:p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22:38.45</meta:creation-date>
    <dc:date>2021-01-01T20:04:47.14</dc:date>
    <meta:editing-duration>PT44S</meta:editing-duration>
    <meta:editing-cycles>1</meta:editing-cycles>
    <meta:generator>OpenOffice/4.1.3$Win32 OpenOffice.org_project/413m1$Build-9783</meta:generator>
    <meta:document-statistic meta:table-count="0" meta:image-count="0" meta:object-count="0" meta:page-count="1" meta:paragraph-count="13" meta:word-count="118" meta:character-count="1138"/>
  </office:meta>
</office:document-meta>
</file>