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 am 7 years old and now live with my family in Stockholm, Sweden. I have been playing the piano since I was 4. To me, music is just like another beautiful language. I am eager to understand and feel it, as well as express myself with it. I also love swimming, playing football, playing drums and I also practice Taekwondo very often.</text:span> 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5T21:53:31.52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" meta:word-count="63" meta:character-count="335"/>
  </office:meta>
</office:document-meta>
</file>