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Mangal1" svg:font-family="Mangal"/>
    <style:font-face style:name="Arial1" svg:font-family="Arial, 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222222" style:font-name="Arial1" fo:font-size="12pt" fo:letter-spacing="normal" fo:font-style="normal" fo:font-weight="normal" style:font-size-asian="12pt" style:font-style-asian="normal" style:font-weight-asian="normal" style:font-name-complex="Arial1"/>
    </style:style>
    <style:style style:name="T2" style:family="text">
      <style:text-properties fo:font-variant="normal" fo:text-transform="none" fo:color="#222222" style:font-name="Calibri" fo:font-size="12pt" fo:letter-spacing="normal" fo:font-style="normal" fo:font-weight="normal"/>
    </style:style>
    <style:style style:name="T3" style:family="text">
      <style:text-properties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Xiao Yi Vincent Wang is a grade-4 student from Adolf Fredriks Musikklasser in Stockholm, Sweden. He started practising piano three years ago when he was seven years old. He received the second-class and third-class Prizes, respectively, in 2019 (X) and 2020 (XI) Savshinsky International Music Competitions, and the third-class Prize in 2019 (VII) Stockholm International Music Competition. Playing piano opens a door for Vincent towards the world of music and brings lots of fun to his life. </text:span><text:span text:style-name="T3">His interests also include music composing, football, snow skiing, drum, violin and singing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Mangal1" svg:font-family="Mangal"/>
    <style:font-face style:name="Arial1" svg:font-family="Arial, 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y name is Yang Sun and I am 8 years old</dc:title>
    <meta:initial-creator>COMP</meta:initial-creator>
    <meta:creation-date>2020-12-16T16:48:00</meta:creation-date>
    <dc:date>2020-12-20T04:24:54</dc:date>
    <meta:editing-cycles>1</meta:editing-cycles>
    <meta:editing-duration>PT1M</meta:editing-duration>
    <meta:document-statistic meta:table-count="0" meta:image-count="0" meta:object-count="0" meta:page-count="1" meta:paragraph-count="1" meta:word-count="90" meta:character-count="587"/>
    <meta:generator>OpenOffice/4.1.3$Win32 OpenOffice.org_project/413m1$Build-9783</meta:generator>
  </office:meta>
</office:document-meta>
</file>