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222222" style:font-name="Verdana" fo:font-size="12pt" fo:letter-spacing="normal" fo:language="en" fo:country="US" fo:font-style="normal" fo:font-weight="normal"/>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Verdana" fo:font-size="12pt" fo:letter-spacing="normal" fo:language="en" fo:country="US" fo:font-style="normal" fo:font-weight="normal"/>
    </style:style>
    <style:style style:name="T1" style:family="text">
      <style:text-properties fo:font-variant="normal" fo:text-transform="none" fo:color="#222222" style:font-name="Arial1" fo:font-size="18pt" fo:letter-spacing="normal" fo:font-style="normal" fo:font-weight="normal"/>
    </style:style>
    <style:style style:name="T2" style:family="text">
      <style:text-properties style:font-name="Arial1" fo:font-size="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bout Yumeng Wang:</text:span></text:p>
      <text:p text:style-name="P4">In 2011, he began to study clarinet under the guidance of Chen Xiao. In 2018, he was admitted to the orchestral Department of Zhejiang Conservatory of music under the guidance of Mr. Dong Dejun, Professor of reed, master's supervisor and educator. During the period, he participated in a number of domestic solo ensemble competitions, the first prize of the sixth Shenzhen clarinet competition, the first prize of the national student art exhibition competition in Guangdong Province, the second prize of Zhejiang Conservatory of music's internal perfection award, the first gold award of Zhejiang "Youxin Cup" College Group, the second prize of China Youth Competition hummingbird award and chamber music college group in 2019, and he will be a member of Zhejiang Conservatory of music in 2020 The exchange students went to Spain conservatorio superior de m ú Sica de Vigo to study with Esteban Valverde, President of the Spanish clarinet Association. In the same year, he was selected into the "talent training plan" of Li Shutong College of Zhejiang Conservatory of music. In September, he was admitted to band college and Chamber Music College of Zhejiang Conservatory of music. He won the scholarship of professional excellence for two consecutive years. During the period of school, he actively participated in the master class of well-known experts at home and abroad and won unanimous praise.</text:p>
      <text:p text:style-name="P2"><text:s/></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7T23:22:38.45</meta:creation-date>
    <dc:date>2021-01-01T19:34:05.27</dc:date>
    <meta:editing-duration>PT44S</meta:editing-duration>
    <meta:editing-cycles>1</meta:editing-cycles>
    <meta:generator>OpenOffice/4.1.3$Win32 OpenOffice.org_project/413m1$Build-9783</meta:generator>
    <meta:document-statistic meta:table-count="0" meta:image-count="0" meta:object-count="0" meta:page-count="1" meta:paragraph-count="3" meta:word-count="226" meta:character-count="1419"/>
  </office:meta>
</office:document-meta>
</file>